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42</text:p>
          </table:table-cell>
          <table:table-cell table:number-columns-repeated="4" table:style-name="ce10"/>
          <table:table-cell office:value-type="string" table:style-name="ce12">
            <text:p>20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0100030:485</text:p>
          </table:table-cell>
          <table:covered-table-cell/>
          <table:table-cell office:value-type="float" office:value="10144908.67" table:style-name="ce20">
            <text:p>10144908,67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0:0100030:486</text:p>
          </table:table-cell>
          <table:covered-table-cell/>
          <table:table-cell office:value-type="float" office:value="6731048.3399999999" table:style-name="ce20">
            <text:p>6731048,34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0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4006:93</text:p>
          </table:table-cell>
          <table:covered-table-cell/>
          <table:table-cell office:value-type="float" office:value="3918345.62" table:style-name="ce22">
            <text:p>3918345,62</text:p>
          </table:table-cell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7">
            <text:p>0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100058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70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80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800004: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20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2000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28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188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10503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3" table:number-rows-spanned="1" table:style-name="ce2">
            <text:p>36:34:0203009:12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613D7B0E4191752FC8BE812B30ADE18279C07F0A5E9DC8534CFD682287095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21T09:51:49Z</meta:creation-date>
    <dc:date>2024-08-21T09:51:49Z</dc:date>
  </office:meta>
</office:document-meta>
</file>